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aeilemaweg 22, 9907 PA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Eemsdelta besloten om de beslistermijn van de aanvraag met zaaknummer Z2024-00005331 voor het bouwen van een woning en schuur op de locatie Fraeilemaweg 22, 9907 PA in Losdor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18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31</meta:user-defined>
    <meta:user-defined meta:name="DCTERMS.abstract">Kennisgeving verlenging beslistermijn voor het bouwen van een woning en schuur op de locatie Fraeilemaweg 22, 9907 PA in Losdorp 24 maart 2025.</meta:user-defined>
    <dc:language>nl</dc:language>
    <meta:user-defined meta:name="OVERHEIDop.locatietype/OVERHEIDop.gebiedsmarkering">Vlak</meta:user-defined>
    <meta:user-defined meta:name="DC.title">Kennisgeving verlenging beslistermijn omgevingsvergunning Fraeilemaweg 22, 9907 PA in Losdor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881</meta:user-defined>
    <meta:user-defined meta:name="OVERHEIDop.GmbID/DC.identifier">gmb-2025-131881</meta:user-defined>
    <meta:user-defined meta:name="OVERHEIDop.versieInformatie"/>
  </office:meta>
</office:document-meta>
</file>