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Ruiten 12, 8313AW Rutte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18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20</meta:user-defined>
    <meta:user-defined meta:name="DCTERMS.abstract">De Ruiten 12, 8313AW Rutten: Omgevingsvergunning 9 januari 2025 het uitbreiden van de woning</meta:user-defined>
    <dc:language>nl</dc:language>
    <meta:user-defined meta:name="OVERHEIDop.locatietype/OVERHEIDop.gebiedsmarkering">Vlak</meta:user-defined>
    <meta:user-defined meta:name="DC.title">Besluit omgevingsvergunning De Ruiten 12, 8313AW Rutten: het uitbreiden van de wo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88</meta:user-defined>
    <meta:user-defined meta:name="OVERHEIDop.GmbID/DC.identifier">gmb-2025-13188</meta:user-defined>
    <meta:user-defined meta:name="OVERHEIDop.versieInformatie"/>
  </office:meta>
</office:document-meta>
</file>