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Lichtenvoordseweg 8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chtenvoordseweg 89, het verbouwen van de woning, ingekomen 19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8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Lichtenvoordseweg 89 te Groen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79</meta:user-defined>
    <meta:user-defined meta:name="OVERHEIDop.GmbID/DC.identifier">gmb-2025-131879</meta:user-defined>
    <meta:user-defined meta:name="OVERHEIDop.versieInformatie"/>
  </office:meta>
</office:document-meta>
</file>