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ieuw-Loosdrechtsedijk 237, 1231K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25 een Aanvraag omgevingsvergunning verleend voor het bouwen van een woning op locatie Nieuw-Loosdrechtsedijk 237, 1231KV Loosdrecht met zaaknummer Z2023-00000722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72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187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2</meta:user-defined>
    <meta:user-defined meta:name="DCTERMS.abstract">Betreft: Beschikking op aanvraag op locatie Nieuw-Loosdrechtsedijk 237, 1231KV Loosdrecht. Startdatum:20 december 2023 datum besluit: 25 maart 2025</meta:user-defined>
    <dc:language>nl</dc:language>
    <meta:user-defined meta:name="OVERHEIDop.locatietype/OVERHEIDop.gebiedsmarkering">Punt</meta:user-defined>
    <meta:user-defined meta:name="DC.title">Kennisgeving besluit op Aanvraag omgevingsvergunning, Nieuw-Loosdrechtsedijk 237, 1231KV Loosdrecht</meta:user-defined>
    <meta:user-defined meta:name="OVERHEIDop.datumEindeReactietermijn">2025-05-06</meta:user-defined>
    <meta:user-defined meta:name="OVERHEIDop.terinzageleggingBG">https://jeleefomgeving.nl/inzien/810115013/a9fa3bc2-daa7-4b5d-84ec-6e284149f07f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78</meta:user-defined>
    <meta:user-defined meta:name="OVERHEIDop.GmbID/DC.identifier">gmb-2025-131878</meta:user-defined>
    <meta:user-defined meta:name="OVERHEIDop.versieInformatie"/>
  </office:meta>
</office:document-meta>
</file>