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poorlaan 33, 9774PC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maart 2025 een aanvraag ontvangen voor het afvoeren en opslaan van grond op de locatie Spoorlaan 33, 9774PC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187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9</meta:user-defined>
    <meta:user-defined meta:name="DCTERMS.abstract">het afvoeren en opslaan van grond, Spoorlaan 33, 9774PC Adorp (24 maart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Spoorlaan 33, 9774PC Adorp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76</meta:user-defined>
    <meta:user-defined meta:name="OVERHEIDop.GmbID/DC.identifier">gmb-2025-131876</meta:user-defined>
    <meta:user-defined meta:name="OVERHEIDop.versieInformatie"/>
  </office:meta>
</office:document-meta>
</file>