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staand tuinhuis/ schuur naar een tijdelijke woning op de locatie West Kinderdijk 217 a te Alblasserdam zaaknummer Z-25-458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staand tuinhuis/ schuur naar een tijdelijke woning op de locatie West Kinderdijk 217a te Alblasserdam</text:span>
          </text:p>
            <text:p text:style-name="common-al">De gemeente Alblasserdam heeft een vergunning verleend. De gemeente geeft hiermee toestemming voor het verbouwen van een bestaand tuinhuis/ schuur naar een tijdelijke woning op de locatie West Kinderdijk 217a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217a te Alblasserdam. U kunt nu reageren als u het hier niet mee eens bent.</text:p>
            <text:p text:style-name="common-al"/>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8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bestaand tuinhuis/ schuur naar een tijdelijke woning op de locatie West Kinderdijk 217 a te Alblasserdam zaaknummer Z-25-458927</meta:user-defined>
    <meta:user-defined meta:name="DCTERMS.W3CDTF/DCTERMS.available">2025-03-27</meta:user-defined>
    <meta:user-defined meta:name="DCTERMS.W3CDTF/OVERHEIDop.jaargang">2025</meta:user-defined>
    <meta:user-defined meta:name="OVERHEIDop.publicationIssue">131875</meta:user-defined>
    <meta:user-defined meta:name="OVERHEIDop.GmbID/DC.identifier">gmb-2025-131875</meta:user-defined>
    <meta:user-defined meta:name="OVERHEIDop.versieInformatie"/>
  </office:meta>
</office:document-meta>
</file>