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andammerplein 85 1013Z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twee houtopstanden in de achtertuin.</text:p>
            <text:p text:style-name="common-al">Zaakadres: Zaandammerplein 85 1013ZK Amsterdam</text:p>
            <text:p text:style-name="common-al">Datum ontvangst: 06-03-2025</text:p>
            <text:p text:style-name="common-al">Zaaknummer: Z2025-009895</text:p>
            <text:p text:style-name="common-al">DSO-nummer: 20250306007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87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7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7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895</meta:user-defined>
    <meta:user-defined meta:name="DCTERMS.abstract">(KAP) - Vellen van twee houtopstanden in de achtertui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aandammerplein 85 1013ZK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873</meta:user-defined>
    <meta:user-defined meta:name="OVERHEIDop.GmbID/DC.identifier">gmb-2025-131873</meta:user-defined>
    <meta:user-defined meta:name="OVERHEIDop.versieInformatie"/>
  </office:meta>
</office:document-meta>
</file>