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zonnescherm aan Markt 6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Markt 6, het plaatsen van een zonnescherm, ingekomen 19-3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31872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87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87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zonnescherm aan Markt 6 te Groenlo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872</meta:user-defined>
    <meta:user-defined meta:name="OVERHEIDop.GmbID/DC.identifier">gmb-2025-131872</meta:user-defined>
    <meta:user-defined meta:name="OVERHEIDop.versieInformatie"/>
  </office:meta>
</office:document-meta>
</file>