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aanleggen van een gesloten bodemenergiesysteem: Mussenhorstweg 2C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Mussenhorstweg 2C, 7031 EM Wehl</text:p>
            <text:p text:style-name="common-al">Omschrijving: het aanleggen van een gesloten bodemenergiesysteem</text:p>
            <text:p text:style-name="common-al">Dossiernummer: 2024121200053 (milieumelding)</text:p>
            <text:p text:style-name="common-al">Datum verzending: 8 januari 2025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187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accepteerde melding Activiteitenbesluit voor het aanleggen van een gesloten bodemenergiesysteem: Mussenhorstweg 2C in Wehl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187</meta:user-defined>
    <meta:user-defined meta:name="OVERHEIDop.GmbID/DC.identifier">gmb-2025-13187</meta:user-defined>
    <meta:user-defined meta:name="OVERHEIDop.versieInformatie"/>
  </office:meta>
</office:document-meta>
</file>