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rote Houtstraat 119A 2011SJ Haarlem, 0392-2025-0013566, Interne verbouwing van een monument, verzonden 25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186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3566</meta:user-defined>
    <meta:user-defined meta:name="DCTERMS.abstract">Interne verbouwing van een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rote Houtstraat 119A 2011SJ Haarlem, 0392-2025-0013566, Interne verbouwing van een monument, verzonden 25-03-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68</meta:user-defined>
    <meta:user-defined meta:name="OVERHEIDop.GmbID/DC.identifier">gmb-2025-131868</meta:user-defined>
    <meta:user-defined meta:name="OVERHEIDop.versieInformatie"/>
  </office:meta>
</office:document-meta>
</file>