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Elleboog 14, 6591CZ Gennep </text:span>- het plaatsen van een steiger (Z2025-00000241)</text:p>
            <text:p text:style-name="common-al">Het besluit is toegekend op 25 maart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18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beschikking op aanvraag Omgevingsvergunning - Kromme Elleboog 14, 6591CZ Genne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mgevingsvergunning</meta:user-defined>
    <meta:user-defined meta:name="DCTERMS.W3CDTF/DCTERMS.available">2025-03-27</meta:user-defined>
    <meta:user-defined meta:name="DCTERMS.W3CDTF/OVERHEIDop.jaargang">2025</meta:user-defined>
    <meta:user-defined meta:name="OVERHEIDop.publicationIssue">131867</meta:user-defined>
    <meta:user-defined meta:name="OVERHEIDop.GmbID/DC.identifier">gmb-2025-131867</meta:user-defined>
    <meta:user-defined meta:name="OVERHEIDop.versieInformatie"/>
  </office:meta>
</office:document-meta>
</file>