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rootgaalseweg,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aanvraag omgevingsvergunning ontvangen.</text:p>
            <text:p text:style-name="common-al">Het betreft een aanvraag op locatie Grootgaalseweg, Schaijk (perceel SCH03 L 1081) met omschrijving "bouwen van een schuur (omgevingsplan)".</text:p>
            <text:p text:style-name="common-al">De zaak is geregistreerd onder nummer 23622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8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6222025</meta:user-defined>
    <meta:user-defined meta:name="DCTERMS.abstract">bouwen van een schuur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gaalseweg, Scha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66</meta:user-defined>
    <meta:user-defined meta:name="OVERHEIDop.GmbID/DC.identifier">gmb-2025-131866</meta:user-defined>
    <meta:user-defined meta:name="OVERHEIDop.versieInformatie"/>
  </office:meta>
</office:document-meta>
</file>