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vangen/uitbreiden van een zomerwoning en deels slopen van een opslag op de locatie Voorweg 1, 1759 N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56</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8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6</meta:user-defined>
    <meta:user-defined meta:name="DCTERMS.abstract">Verleende omgevingsvergunning met een Bopa voor het vervangen/uitbreiden van een zomerwoning en deels slopen van een opslag op de locatie Voorweg 1, 1759 NX in Callantsoog</meta:user-defined>
    <dc:language>nl</dc:language>
    <meta:user-defined meta:name="DC.title">Verleende omgevingsvergunning met een Bopa voor het vervangen/uitbreiden van een zomerwoning en deels slopen van een opslag op de locatie Voorweg 1, 1759 NX in Callantsoog</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23</meta:user-defined>
    <meta:user-defined meta:name="OVERHEIDop.publicationIssue">131865</meta:user-defined>
    <meta:user-defined meta:name="OVERHEIDop.GmbID/DC.identifier">gmb-2025-131865</meta:user-defined>
    <meta:user-defined meta:name="OVERHEIDop.versieInformatie"/>
  </office:meta>
</office:document-meta>
</file>