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erenstraat 37</text:p>
            <text:p text:style-name="common-al"/>
            <text:p text:style-name="common-al">Op 21 februari 2025 hebben wij een aanvraag ontvangen voor het reserveren van een individuele gehandicaptenparkeerplaats in de nabijheid van een woning gelegen aan de Herenstraat 37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Herenstraat 37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25 maart 2025 ; zaaknummer: 4488187</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86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6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Gemeente Arnhem  - gehandicaptenparkeerplaats, - Here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03-27</meta:user-defined>
    <meta:user-defined meta:name="DCTERMS.W3CDTF/OVERHEIDop.jaargang">2025</meta:user-defined>
    <meta:user-defined meta:name="OVERHEIDop.publicationIssue">131863</meta:user-defined>
    <meta:user-defined meta:name="OVERHEIDop.GmbID/DC.identifier">gmb-2025-131863</meta:user-defined>
    <meta:user-defined meta:name="OVERHEIDop.versieInformatie"/>
  </office:meta>
</office:document-meta>
</file>