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Lange Lijnbaan 14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4, 8861 NW te Harlingen, het realiseren van een in-/uitrit, Z2025-0003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36</meta:user-defined>
    <meta:user-defined meta:name="DCTERMS.abstract">Betreft:  Besluit op locatie Lange Lijnbaan 14, 8861 NW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-/uitrit, Lange Lijnbaan 14, 8861 NW te Harl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62</meta:user-defined>
    <meta:user-defined meta:name="OVERHEIDop.GmbID/DC.identifier">gmb-2025-131862</meta:user-defined>
    <meta:user-defined meta:name="OVERHEIDop.versieInformatie"/>
  </office:meta>
</office:document-meta>
</file>