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maken van een muurdoorbraak op de locatie Stratosfeerstraat 10 te Dordrecht zaaknummer Z-25-4567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muurdoorbraak op de locatie Stratosfeerstraat 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5 me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86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6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6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maken van een muurdoorbraak op de locatie Stratosfeerstraat 10 te Dordrecht zaaknummer Z-25-456735</meta:user-defined>
    <meta:user-defined meta:name="DCTERMS.W3CDTF/DCTERMS.available">2025-03-27</meta:user-defined>
    <meta:user-defined meta:name="DCTERMS.W3CDTF/OVERHEIDop.jaargang">2025</meta:user-defined>
    <meta:user-defined meta:name="OVERHEIDop.publicationIssue">131861</meta:user-defined>
    <meta:user-defined meta:name="OVERHEIDop.GmbID/DC.identifier">gmb-2025-131861</meta:user-defined>
    <meta:user-defined meta:name="OVERHEIDop.versieInformatie"/>
  </office:meta>
</office:document-meta>
</file>