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Ontheffing Alcoholwet voor Alcoholwetontheffing tijdens Koningsdag Kloetinge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Alcoholwetontheffing tijdens Koningsdag in Kloetinge op 26 april 2025 op de locatie Marktveld te Kloetinge. Het besluit is geregistreerd onder nummer Z2025-00000289 / B2025-00000173.</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8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9</meta:user-defined>
    <meta:user-defined meta:name="DCTERMS.abstract">Marktveld te Kloetinge - Besluit op aanvraag Ontheffing Alcoholwet voor Alcoholwetontheffing tijdens Koningsdag Kloetinge op 26 april 2025</meta:user-defined>
    <dc:language>nl</dc:language>
    <meta:user-defined meta:name="OVERHEIDop.locatietype/OVERHEIDop.gebiedsmarkering">Punt</meta:user-defined>
    <meta:user-defined meta:name="DC.title">Marktveld te Kloetinge - Besluit op aanvraag Ontheffing Alcoholwet voor Alcoholwetontheffing tijdens Koningsdag Kloetinge op 26 april 2025</meta:user-defined>
    <meta:user-defined meta:name="DCTERMS.W3CDTF/DCTERMS.available">2025-03-27</meta:user-defined>
    <meta:user-defined meta:name="DCTERMS.W3CDTF/OVERHEIDop.jaargang">2025</meta:user-defined>
    <meta:user-defined meta:name="OVERHEIDop.publicationIssue">131859</meta:user-defined>
    <meta:user-defined meta:name="OVERHEIDop.GmbID/DC.identifier">gmb-2025-131859</meta:user-defined>
    <meta:user-defined meta:name="OVERHEIDop.versieInformatie"/>
  </office:meta>
</office:document-meta>
</file>