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aan Varsseveldseweg 30-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30-32, het renoveren van het dak, ontvangen 20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8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van het dak aan Varsseveldseweg 30-32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51</meta:user-defined>
    <meta:user-defined meta:name="OVERHEIDop.GmbID/DC.identifier">gmb-2025-131851</meta:user-defined>
    <meta:user-defined meta:name="OVERHEIDop.versieInformatie"/>
  </office:meta>
</office:document-meta>
</file>