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slopen van karakteristieke opstallen, nieuwbouwen van 13 woningen met bijgebouwen, kappen van 4 bomen en aanpassen aan de uitweg aan Peizerweg 1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weigeringsbesluit te willen nemen over de volgende aanvraag.</text:span>
          </text:p>
            <text:p text:style-name="common-al">
            <text:span text:style-name="nadrukvet">BEKENDMAKING ONTWERPBESLUIT TOT WEIGER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zerweg 172 te Groningen</text:p>
                  </table:table-cell>
                  <table:table-cell table:style-name="entry" table:number-rows-spanned="1" table:number-columns-spanned="1">
                    <text:p text:style-name="table_al">9727 AT</text:p>
                  </table:table-cell>
                  <table:table-cell table:style-name="entry" table:number-rows-spanned="1" table:number-columns-spanned="1">
                    <text:p text:style-name="table_al">slopen karakteristieke opstallen, nieuwbouw van 13 woningen met bijgebouwen, kappen 4 bomen en aanpassen uitweg (ontvangstdatum 13-12-2023, dossiernummer OVA-2023782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tot weigering ligt vanaf <text:span text:style-name="nadrukvet">15 januari 2025</text:span> gedurende zes weken ter inzage bij de afdeling VTH, Loket Bouwen en Wonen.</text:p>
            <text:p text:style-name="common-al">U kunt het weigeringsbesluit en de bijbehorende stukken digitaal bekijken via het digitale publicatieblad op <text:a xlink:href="https://www.officielebekendmakingen.nl" xlink:type="simple">www.officielebekendmakingen.nl</text:a> 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6 februari 2025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4 januari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A-202378239</meta:user-defined>
    <dc:language>nl</dc:language>
    <meta:user-defined meta:name="OVERHEIDop.locatietype/OVERHEIDop.gebiedsmarkering">Adres</meta:user-defined>
    <meta:user-defined meta:name="DC.title">Ontwerpbesluit voor het slopen van karakteristieke opstallen, nieuwbouwen van 13 woningen met bijgebouwen, kappen van 4 bomen en aanpassen aan de uitweg aan Peizerweg 172 te Groningen</meta:user-defined>
    <meta:user-defined meta:name="OVERHEIDop.datumEindeReactietermijn">2025-02-26</meta:user-defined>
    <meta:user-defined meta:name="OVERHEIDop.TilID/OVERHEIDop.terinzageleggingOP">til-2025-737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185</meta:user-defined>
    <meta:user-defined meta:name="OVERHEIDop.GmbID/DC.identifier">gmb-2025-13185</meta:user-defined>
    <meta:user-defined meta:name="OVERHEIDop.versieInformatie"/>
  </office:meta>
</office:document-meta>
</file>