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airco units aan Achterdorpstraat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aart 2025. De gemeente Barneveld neemt daarover waarschijnlijk binnen 8 weken na 24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8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3 airco units aan Achterdorpstraat 3 Barneve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47</meta:user-defined>
    <meta:user-defined meta:name="OVERHEIDop.GmbID/DC.identifier">gmb-2025-131847</meta:user-defined>
    <meta:user-defined meta:name="OVERHEIDop.versieInformatie"/>
  </office:meta>
</office:document-meta>
</file>