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arishof 89 Nijkerk, het veranderen van de carport naar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00</text:p>
            <text:p text:style-name="common-al">Ontvangen op 24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18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arishof 89 Nijkerk, het veranderen van de carport naar een garage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41</meta:user-defined>
    <meta:user-defined meta:name="OVERHEIDop.GmbID/DC.identifier">gmb-2025-131841</meta:user-defined>
    <meta:user-defined meta:name="OVERHEIDop.versieInformatie"/>
  </office:meta>
</office:document-meta>
</file>