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ten opzichte van verleende vergunning bouw werkplaats (2024W00156) aan Valkseweg 6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5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maart 2025. De gemeente Barneveld neemt daarover waarschijnlijk binnen 8 weken na 24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183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3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3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wijzigen van de gevel ten opzichte van verleende vergunning bouw werkplaats (2024W00156) aan Valkseweg 62 Barnevel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839</meta:user-defined>
    <meta:user-defined meta:name="OVERHEIDop.GmbID/DC.identifier">gmb-2025-131839</meta:user-defined>
    <meta:user-defined meta:name="OVERHEIDop.versieInformatie"/>
  </office:meta>
</office:document-meta>
</file>