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aanvullen van rioolputten (Wencopperweg - Oostvenerweg en Plaggenweg0 aan Grote Bosweg 0 (VHZ - G - 5661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maart 2025. De gemeente Barneveld neemt daarover waarschijnlijk binnen 8 weken na 24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8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en aanvullen van rioolputten (Wencopperweg - Oostvenerweg en Plaggenweg0 aan Grote Bosweg 0 (VHZ - G - 5661) Barnevel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37</meta:user-defined>
    <meta:user-defined meta:name="OVERHEIDop.GmbID/DC.identifier">gmb-2025-131837</meta:user-defined>
    <meta:user-defined meta:name="OVERHEIDop.versieInformatie"/>
  </office:meta>
</office:document-meta>
</file>