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tijdelijk plaatsen bouwcontainer Rijen, Kennedy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(bouw)container</text:span> van 12 mei 2025 t/m 30 mei 2025 in Rijen, Kennedylaan 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8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 tijdelijk plaatsen bouwcontainer Rijen, Kennedylaan 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36</meta:user-defined>
    <meta:user-defined meta:name="OVERHEIDop.GmbID/DC.identifier">gmb-2025-131836</meta:user-defined>
    <meta:user-defined meta:name="OVERHEIDop.versieInformatie"/>
  </office:meta>
</office:document-meta>
</file>