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Gemeente Voorst – Ontheffing van het Reglement verkeersregels en verkeerstekens 1990 (RVV 1990)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 </text:p>
            <text:p text:style-name="common-al">gelet op:</text:p>
            <text:list text:style-name="id1-3-2-2-1-3">
              <text:list-item text:style-override="id1-3-2-2-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 of verbod ontstaat of wordt gewijzigd, gebeurt krachtens een verkeersbesluit;</text:p>
              </text:list-item>
              <text:list-item text:style-override="id1-3-2-2-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2-1-3-3">
                <text:number>•</text:number>
                <text:p text:style-name="al">artikel 12 van het BABW op grond waarvan het plaatsen of verwijderen van de in dit artikel genoemde verkeerstekens krachtens een verkeersbesluit gebeurt;</text:p>
              </text:list-item>
              <text:list-item text:style-override="id1-3-2-2-1-3-4">
                <text:number>•</text:number>
                <text:p text:style-name="al">artikel 24 van het BABW op grond waarvan verkeersbesluiten worden genomen na overleg met de korpschef van politie of diens gemandateerde;</text:p>
              </text:list-item>
              <text:list-item text:style-override="id1-3-2-2-1-3-5">
                <text:number>•</text:number>
                <text:p text:style-name="al">het Algemeen mandaatbesluit Voorst 2023 op grond waarvan aan de juridisch beleidsadviseur openbare ruimte mandaat verleend is om verkeersbesluiten als deze te nemen;</text:p>
              </text:list-item>
            </text:list>
            <text:p text:style-name="common-al">overwegende:</text:p>
            <text:p text:style-name="common-al">dat CycloMedia Technology B.V. in opdracht van de gemeente Voorst belast is met het maken van zogenaamde 360 graden panoramafoto's in de gemeente Voorst; </text:p>
            <text:p text:style-name="common-al">dat zij daarbij soms genoodzaakt zijn de werkzaamheden op een zodanige wijze te doen dat strijdigheid met het RVV 1990 ontstaat; </text:p>
            <text:p text:style-name="common-al">dat het op grond van het RVV 1990 mogelijk is om van enkele in datzelfde reglement genoemde ge- en verboden ontheffing te verlenen; </text:p>
            <text:p text:style-name="common-al">dat de artikelen uit het RVV 1990, waarvoor verlening van ontheffing aan de orde is, opgesomd zijn in de bij dit besluit behorende bijlage I; </text:p>
            <text:p text:style-name="common-al">dat aan de juridisch beleidsadviseur openbare ruimte mandaat verleend is om besluiten als deze te nemen; </text:p>
            <text:p text:style-name="common-al">gelet op artikel 87 van het RVV 1990; </text:p>
            <text:p text:style-name="common-al">B E S L U I T E N: </text:p>
            <text:p text:style-name="common-al">aan de bestuurders van de voertuigen van CycloMedia Technology B.V. van 15 april 2025 tot en met 30 juni 2025 die zogenaamde 360 graden panoramafoto's maken, ontheffing ex artikel 87 van het RVV 1990 te verlenen van de hierna genoemde artikelen uit datzelfde reglement: artikel 4, artikel 10, artikel 23, eerste lid, aanhef en b, c, d en g, artikel 62, voor zover het gaat om de verkeerstekens op de borden C1, C2, C4, C6, C12 en C16. </text:p>
            <text:p text:style-name="tussenkopcur">Bijlage I</text:p>
            <text:p text:style-name="common-al">Lijst van artikelen en verkeerstekens waarop het besluit tot verlening van een ontheffing als bedoeld in artikel 87 van het Reglement Verkeersregels en Verkeerstekens 1990 (RVV 1990) betrekking heeft.</text:p>
            <text:p text:style-name="common-al">
            <text:span text:style-name="nadrukvet">RVV 1990</text:span>
          </text:p>
            <text:p text:style-name="common-al">
            <text:span text:style-name="nadrukcur">Plaats op de weg</text:span>
          </text:p>
            <text:p text:style-name="common-al">Artikel 4 (plaats op de weg voetgangers.)</text:p>
            <text:p text:style-name="common-al">Artikel 10 (plaats op de weg andere bestuurders) (gebruik van voetpaden, trottoirs, verplichte en onverplichte fietspaden en ruiterpaden al dan niet aangeduid door de borden G7, G9, G11 en G13)</text:p>
            <text:p text:style-name="common-al">
            <text:span text:style-name="nadrukcur">Stilstaan</text:span>
          </text:p>
            <text:p text:style-name="common-al">Artikel 23, eerste lid aanhef en onderdelen:</text:p>
            <text:p text:style-name="common-al">b. (verbod stilstaan op fietsstrook of op rijbaan langs fietsstrook)</text:p>
            <text:p text:style-name="common-al">c. (voor zover betreft verbod tot stilstaan binnen vijf m van een oversteekplaats)</text:p>
            <text:p text:style-name="common-al">d. (verbod om stil te staan in een tunnel)</text:p>
            <text:p text:style-name="common-al">e. (verbod om stil te staan bij bushaltes)</text:p>
            <text:p text:style-name="common-al">g. (verbod om stil te staan langs gele doorgetrokken strepen)</text:p>
            <text:p text:style-name="common-al">
            <text:span text:style-name="nadrukcur">Algemene bepalingen</text:span>
          </text:p>
            <text:p text:style-name="common-al">Artikel 62, voor zover het betreft de verkeerstekens op de borden:</text:p>
            <text:p text:style-name="common-al">
            <text:span text:style-name="nadrukcur">geslotenverklaring</text:span>
          </text:p>
            <text:p text:style-name="common-al">C1 gesloten in beide richtingen voor bestuurders.</text:p>
            <text:p text:style-name="common-al">C2 eenrichtingsweg (balkbord)</text:p>
            <text:p text:style-name="common-al">C4 eenrichtingsweg (rechthoek)</text:p>
            <text:p text:style-name="common-al">C6 gesloten voor motorvoertuigen op meer dan twee wielen</text:p>
            <text:p text:style-name="common-al">C12 gesloten voor alle motorvoertuigen</text:p>
            <text:p text:style-name="common-al">C16 gesloten voor voetgangers</text:p>
            <text:p text:style-name="tussenkopcur">Bekendmaking </text:p>
            <text:p text:style-name="common-al">Bekendmaking van dit besluit gebeurt op de voorgeschreven wijze door toezending aan de betrokkene en plaatsing in het Gemeenteblad en als extra service in een tabelregel in het Voorster Nieuws. </text:p>
            <text:p text:style-name="tussenkopcur">Inzage </text:p>
            <text:p text:style-name="common-al">Het besluit ligt ook ter inzage in het gemeentehuis. Heeft u vragen of wilt u het besluit daar inzien? Neem dan gerust contact met mij op. Mijn telefoonnummer is 0571-27 93 74.</text:p>
            <text:p text:style-name="tussenkopcur">Bezwaar </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7 maart 2025</text:span></text:p>
            <text:p><text:span text:style-name="functie">namens burgemeester en wethouders,</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183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3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3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oorst - Ontheffing van het Reglement verkeersregels en verkeerstekens 1990 - Gemeente Voors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724121</meta:user-defined>
    <meta:user-defined meta:name="OVERHEIDop.verkeersbordcod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Ontheffing van het Reglement verkeersregels en verkeerstekens 1990 (RVV 1990)</meta:user-defined>
    <meta:user-defined meta:name="DCTERMS.W3CDTF/DCTERMS.available">2025-03-27</meta:user-defined>
    <meta:user-defined meta:name="DCTERMS.W3CDTF/OVERHEIDop.jaargang">2025</meta:user-defined>
    <meta:user-defined meta:name="OVERHEIDop.publicationIssue">131833</meta:user-defined>
    <meta:user-defined meta:name="OVERHEIDop.GmbID/DC.identifier">gmb-2025-131833</meta:user-defined>
    <meta:user-defined meta:name="OVERHEIDop.versieInformatie"/>
  </office:meta>
</office:document-meta>
</file>