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laapkamer en het wijzigen van het brandcompartiment van de KDV aan Hof van Flierbeek 4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of van Flierbeek 49, het realiseren van een slaapkamer en het wijzigen van het brandcompartiment van de KDV, ingekomen 19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82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slaapkamer en het wijzigen van het brandcompartiment van de KDV aan Hof van Flierbeek 49 te Lichtenvoor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26</meta:user-defined>
    <meta:user-defined meta:name="OVERHEIDop.GmbID/DC.identifier">gmb-2025-131826</meta:user-defined>
    <meta:user-defined meta:name="OVERHEIDop.versieInformatie"/>
  </office:meta>
</office:document-meta>
</file>