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fietsverbod op het plein binnen het voetgangersgebied Oostermeent-Oost te Huizen</text:p>
      <text:section text:name="regeling_id1-3-2" text:style-name="regeling">
        <text:section text:name="aanhef_id1-3-2-1" text:style-name="aanhef">
          <text:section text:name="considerans_id1-3-2-1-1" text:style-name="considerans">
            <text:p text:style-name="tussenkopvet">
            <text:span text:style-name="nadrukvet">
              <text:span text:style-name="nadrukcur">Wettelijke bepalingen</text:span>
            </text:span>
          </text:p>
            <text:p text:style-name="considerans.al"> Gelet op de artikelen 15 en 18 van de wegenverkeerswet 1994 en de artikelen 12 en 15 besluit Administratieve bepalingen inzake het wegverkeer (BABW), heeft het college van Burgemeester en wethouders van Huizen een verkeersbesluit genomen.</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mandaatregeling van gemeente Huizen 2021, waarbij de bevoegdheid tot het nemen van een verkeersbesluit voor het instellen van een verbod is gemandateerd aan het afdelingshoofd Openbare werken..</text:p>
            <text:p text:style-name="tussenkopvet">
            <text:span text:style-name="nadrukvet">
              <text:span text:style-name="nadrukcur">Overwegingen ten aanzien van het besluit</text:span>
            </text:span>
          </text:p>
            <text:p text:style-name="considerans_bottom"/>
          </text:section>
          <text:section text:name="afkondiging_id1-3-2-1-2" text:style-name="afkondiging">
            <text:p text:style-name="afkondiging_top"/>
            <text:p text:style-name="al">Dat de Oostermeent-Oost is gelegen binnen de bebouwde kom van de Gemeente Huizen;</text:p>
            <text:p text:style-name="al">Dat de genoemde weg in beheer en onderhoud is bij de gemeente huizen;</text:p>
            <text:p text:style-name="al">Dat de genoemde weg onderdeel is van een voetgangersgebied, waar fietsers zijn toegestaan;</text:p>
            <text:p text:style-name="al">Dat voor 2019 de genoemde weg geen onderdeel uitmaakte van een voetgangersgebied, maar een fietspad was;</text:p>
            <text:p text:style-name="al">Dat de genoemde weg met zijn rode asfalt nog steeds de uitstraling van een fietspad heeft;</text:p>
            <text:p text:style-name="al">Dat het aan de genoemde weg gelegen plein onderdeel is van dit voetgangersgebied, waar fietsers zijn toegestaan;</text:p>
            <text:p text:style-name="al">Dat vanuit veiligheidsoogpunt het afsluiten voor fietsers van het plein aan de genoemde weg wenselijk is;</text:p>
            <text:p text:style-name="al">Dat het afsluiten van de weg de verkeersveiligheid voor voetgangers verbeterd;</text:p>
            <text:p text:style-name="al"/>
            <text:p text:style-name="al">Krachtens artikel 2 lid 1 van de Wegenverkeerswet 1994 wordt met onderhavig verkeersbesluit beoogd:</text:p>
            <text:p text:style-name="al">a. Het verzekeren van de veiligheid op de weg;</text:p>
            <text:p text:style-name="al">b. Het beschermen van weggebruikers en passagiers;</text:p>
            <text:p text:style-name="al">c. Het in stand houden van de weg en het waarborgen van de bruikbaarheid daarvan;</text:p>
            <text:p text:style-name="al">d. Het zoveel mogelijk waarborgen van de vrijheid van het verkeer.</text:p>
            <text:p text:style-name="al">
            <text:span text:style-name="nadrukvet"/>
          </text:p>
            <text:p text:style-name="al">
            <text:span text:style-name="nadrukvet">Overleg politie</text:span>
          </text:p>
            <text:p text:style-name="al">Conform artikel 24 van het Besluit administratieve bepalingen inzake het wegverkeer is er overleg geweest met de regio politieadviseur, wat resulteerde in een positief advies voor.</text:p>
            <text:p text:style-name="al">
            <text:span text:style-name="nadrukvet">Motivering</text:span>
          </text:p>
            <text:p text:style-name="al">Het is gewenst om een fietsverbod in te stellen op het plein aan de Oostermeent-Oost.</text:p>
            <text:p text:style-name="al">
            <text:span text:style-name="nadrukvet">Besluit</text:span>
          </text:p>
            <text:p text:style-name="al">Op grond van voorgaande overwegingen besluiten het college van burgemeester en wethouders van Huizen tot het instellen van verbod voor fietsers op het plein gelegen aan de Oostermeent-Oost doormiddel van het plaatsen van de borden G07-ZB en G07-ZE uit bijlage 1 van het RVV1990 bij de kruising met de Oostermeent-Zuid en bij de kruising met Oostermeent-Noord nabij Oostermeent-Noord 105 zoals weergegeven op de bij dit besluit behorende tekening.</text:p>
            <text:p text:style-name="al"/>
            <text:p text:style-name="al">Huizen, 27 maart 2025</text:p>
            <text:p text:style-name="al">Het college van burgemeester en wethouders</text:p>
            <text:p text:style-name="al">Namens deze,</text:p>
            <text:p text:style-name="al"/>
            <text:p text:style-name="al"/>
            <text:p text:style-name="al">A. Versluis</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cur">Bezwaar- of beroepsclausule</text:span>
          </text:span>
        </text:p>
          <text:p text:style-name="bezwaarschrift_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bezwaarschrift_al">1. Uw naam, adres, datum en handtekening;</text:p>
          <text:p text:style-name="bezwaarschrift_al">2. Een omschrijving van het besluit waartegen het bezwaarschrift is gericht (u kunt bijvoorbeeld datum en kenmerk van de brief vermelden of een kopie meesturen);</text:p>
          <text:p text:style-name="bezwaarschrift_al">3. 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18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uizen - Instellen fietsverbod op een plein binnen een voetgangersgebied - Oostermeent-Oost</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7</meta:user-defined>
    <dc:language>nl</dc:language>
    <meta:user-defined meta:name="OVERHEIDop.locatietype/OVERHEIDop.gebiedsmarkering">Vlak</meta:user-defined>
    <meta:user-defined meta:name="DC.title">Verkeersbesluit instellen fietsverbod op het plein binnen het voetgangersgebied Oostermeent-Oost te Huizen</meta:user-defined>
    <meta:user-defined meta:name="DCTERMS.W3CDTF/DCTERMS.available">2025-03-27</meta:user-defined>
    <meta:user-defined meta:name="OVERHEIDop.externeBijlage">locatietekening|exb-2025-11321</meta:user-defined>
    <meta:user-defined meta:name="DCTERMS.W3CDTF/OVERHEIDop.jaargang">2025</meta:user-defined>
    <meta:user-defined meta:name="OVERHEIDop.publicationIssue">131823</meta:user-defined>
    <meta:user-defined meta:name="OVERHEIDop.GmbID/DC.identifier">gmb-2025-131823</meta:user-defined>
    <meta:user-defined meta:name="OVERHEIDop.versieInformatie"/>
  </office:meta>
</office:document-meta>
</file>