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62, 5327 AE, Hurwenen. </text:p>
            <text:p text:style-name="common-al">De aanvraag is ontvangen op 17 december 2024 en heeft betrekking op het ver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Groenestraat 62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182</meta:user-defined>
    <meta:user-defined meta:name="OVERHEIDop.GmbID/DC.identifier">gmb-2025-13182</meta:user-defined>
    <meta:user-defined meta:name="OVERHEIDop.versieInformatie"/>
  </office:meta>
</office:document-meta>
</file>