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5013100137, Ds. C. Spoorlaan 39, 2631 D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13100137</text:p>
            <text:p text:style-name="common-al">Locatie: Ds. C. Spoorlaan 39, 2631 DB Nootdorp</text:p>
            <text:p text:style-name="common-al">Datum ontvangst: 31-01-2025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181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62415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5013100137, Ds. C. Spoorlaan 39, 2631 DB Nootdor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19</meta:user-defined>
    <meta:user-defined meta:name="OVERHEIDop.GmbID/DC.identifier">gmb-2025-131819</meta:user-defined>
    <meta:user-defined meta:name="OVERHEIDop.versieInformatie"/>
  </office:meta>
</office:document-meta>
</file>