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Jonkerslaan 7, 9351 JH Leek, Verzoeklocatie 2025031901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3-2025 heeft de gemeente Westerkwartier een melding ontvangen voor activiteiten waarvoor geen vergunningplicht geldt op de locatie Jonkerslaan 7 in Leek. De melding is geregistreerd onder zaaknummer 202501079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181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81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79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Jonkerslaan 7, 9351 JH Leek, Verzoeklocatie 20250319013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818</meta:user-defined>
    <meta:user-defined meta:name="OVERHEIDop.GmbID/DC.identifier">gmb-2025-131818</meta:user-defined>
    <meta:user-defined meta:name="OVERHEIDop.versieInformatie"/>
  </office:meta>
</office:document-meta>
</file>