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oaching/praktijk- ruimte, Kunostraat 22, 6367CT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Uitoefening van het beroep in een bijgebouw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Kunostraat 22, 6367CT Voerendaal</text:p>
            <text:p text:style-name="common-al">Dossiernummer: Z2025-0000009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7 maart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181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96</meta:user-defined>
    <meta:user-defined meta:name="DCTERMS.abstract">Betreft: Aanvraag op locatie Kunostraat 22, 6367CT Voerendaal</meta:user-defined>
    <dc:language>nl</dc:language>
    <meta:user-defined meta:name="OVERHEIDop.locatietype/OVERHEIDop.gebiedsmarkering">Vlak</meta:user-defined>
    <meta:user-defined meta:name="DC.title">Aanvraag omgevingsvergunning voor het realiseren van een coaching/praktijk- ruimte, Kunostraat 22, 6367CT Voerendaa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14</meta:user-defined>
    <meta:user-defined meta:name="OVERHEIDop.GmbID/DC.identifier">gmb-2025-131814</meta:user-defined>
    <meta:user-defined meta:name="OVERHEIDop.versieInformatie"/>
  </office:meta>
</office:document-meta>
</file>