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 Jansbuitensingel 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fvalcontainer</text:p>
            <text:p text:style-name="common-al">Locatie: Jansbuitensingel 16-4 </text:p>
            <text:p text:style-name="common-al">Datum: 24-03-2025 tot en met 25 april 2025</text:p>
            <text:p text:style-name="common-al">Dossiernummer: 4524551</text:p>
            <text:p text:style-name="common-al">Verzenddatum besluit:24 maart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81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valcontainer, Jansbuitensingel 16-4</meta:user-defined>
    <meta:user-defined meta:name="DCTERMS.W3CDTF/DCTERMS.available">2025-03-27</meta:user-defined>
    <meta:user-defined meta:name="DCTERMS.W3CDTF/OVERHEIDop.jaargang">2025</meta:user-defined>
    <meta:user-defined meta:name="OVERHEIDop.publicationIssue">131813</meta:user-defined>
    <meta:user-defined meta:name="OVERHEIDop.GmbID/DC.identifier">gmb-2025-131813</meta:user-defined>
    <meta:user-defined meta:name="OVERHEIDop.versieInformatie"/>
  </office:meta>
</office:document-meta>
</file>