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Ontheffing geluid reconstructiewerkzaamheden thv Spitbergenweg te Veenend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enendaal heeft besloten op grond van artikel 4.6, lid 3, juncto artikel 4.6, lid 1, van de Algemene Plaatselijke Verordening ontheffing geluidhinder te verlenen aan Aannemingsmaatschappij Van Gelder BV.</text:p>
            <text:p text:style-name="common-al"/>
            <text:p text:style-name="common-al">De ontheffing is verleend in verband met het uitvoeren van reconstructiewerkzaamheden in de avond en nacht ten behoeve van het geluidsscherm ter hoogte van de fietstunnel aan de Spitsbergenweg te Veenendaal.</text:p>
            <text:p text:style-name="common-al"/>
            <text:p text:style-name="common-al">De reconstructiewerkzaamheden bestaan o.a. uit:</text:p>
            <text:p text:style-name="common-al">- Verwijderen van de glazen panelen van het bestaande geluidsscherm, tijdelijk omhoog brengen en fixeren;</text:p>
            <text:p text:style-name="common-al">- Verwijderen van de oude betonnen onderplint;</text:p>
            <text:p text:style-name="common-al">- Aanbrengen van een nieuwe betonnen onderplint;</text:p>
            <text:p text:style-name="common-al">- Terugplaatsen van de glazen panelen van het bestaande geluidsscherm.</text:p>
            <text:p text:style-name="common-al"/>
            <text:p text:style-name="common-al">Bovengenoemde werkzaamheden worden in twee opvolgende avonden en nachten uitgevoerd om de hinder voor het verkeer zo klein mogelijk te houden. In geval van een eventuele tegenslag vinden de werkzaamheden plaats in een derde reserve avond en nacht.</text:p>
            <text:p text:style-name="common-al"/>
            <text:p text:style-name="common-al">Deze werkzaamheden zijn gepland in de doordeweekse avonden en nachten van:</text:p>
            <text:list text:style-name="id1-3-2-1-1-14">
              <text:list-item text:style-override="id1-3-2-1-1-14-1">
                <text:number>.</text:number>
                <text:p text:style-name="al">Maandag 31 maart t/m dinsdag 1 april 2025 tussen 20.30 en 05.00 uur;</text:p>
              </text:list-item>
              <text:list-item text:style-override="id1-3-2-1-1-14-2">
                <text:number>.</text:number>
                <text:p text:style-name="al">Dinsdag 1 april t/m woensdag 2 april 2025 tussen 20.30 uur en 05.00 uur;</text:p>
              </text:list-item>
              <text:list-item text:style-override="id1-3-2-1-1-14-3">
                <text:number>.</text:number>
                <text:p text:style-name="al">Woensdag 2 april t/m donderdag 3 april 2025 tussen 20.30 en 05.00 uur, als reserve avond en nacht.</text:p>
                <text:p text:style-name="al"/>
              </text:list-item>
            </text:list>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p text:style-name="common-al"/>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3181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81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81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Ontheffing geluid reconstructiewerkzaamheden thv Spitbergenweg te Veenendaal</meta:user-defined>
    <meta:user-defined meta:name="DCTERMS.W3CDTF/DCTERMS.available">2025-03-27</meta:user-defined>
    <meta:user-defined meta:name="DCTERMS.W3CDTF/OVERHEIDop.jaargang">2025</meta:user-defined>
    <meta:user-defined meta:name="OVERHEIDop.publicationIssue">131812</meta:user-defined>
    <meta:user-defined meta:name="OVERHEIDop.GmbID/DC.identifier">gmb-2025-131812</meta:user-defined>
    <meta:user-defined meta:name="OVERHEIDop.versieInformatie"/>
  </office:meta>
</office:document-meta>
</file>