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parkeerverbod Westeinde en Seevancksweg,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37 van het BABW bepaalt dat de tijdelijke plaatsing van verkeersborden en de tijdelijke maatregelen geschieden krachtens een verkeersbesluit indien de omstandigheden die tot de tijdelijke plaatsing of tot de tijdelijke maatregel leiden van langere duur zijn dan vier maanden dan wel zich regelmatig voordoen.</text:p>
          <text:p text:style-name="aanhef_wie">• Artikel 2 van de Wegenverkeerswet noemt de volgende doelen voor verkeersbesluit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9" text:style-name="considerans">
            <text:p text:style-name="tussenkopcur">
            <text:span text:style-name="nadrukvet">Overwegingen ten aanzien van het besluit</text:span>
          </text:p>
            <text:p text:style-name="considerans.al">De bouw van woningen in het woningbouwproject in Waterrijk Fase 3 is het noodzakelijk van diepladers gebruik te maken voor het type woningen dat wordt gerealiseerd.</text:p>
            <text:p text:style-name="considerans.al">De gemeenteraad van de voormalige Zeevang heeft voor het bouwverkeer ten behoeve van Waterrijk afgesproken een routeprotocol in te stellen via het Westeinde en de Seevancksweg, en dat het bouwverkeer niet via de Klemweg en Middelie rijdt. Dat maakt dat de te volgen route beschikbaar moet worden gemaakt voor het passeren van het bouwverkeer. Het Westeinde en de Seevancksweg zijn beiden erftoegangswegen binnen de bebouwde kom. Op erftoegangswegen binnen de bebouwde kom is parkeren op de rijbaan in beginsel toegestaan, zolang dat niet op kruispunten en voor uitritten gebeurt.</text:p>
            <text:p text:style-name="considerans.al">Om de passage van diepladers veilig te maken, en om kwetsbare deelnemers op de route ook een veilige doorgang te kunnen geven, dient de rijbaan vrij te zijn van geparkeerde voertuigen. </text:p>
            <text:p text:style-name="considerans.al">De transporten met diepladers zullen plaatsvinden van 25 augustus 2025 tot en met 11 februari 2026. In die periode zijn er dagelijks circa 6 vervoersbewegingen per richting met een dieplader tussen 06:30 uur en 16:00 uur. Tussen 08:00 en 09:00 en tussen 13:30 en 14:30 zal er geen verkeer met diepladers zijn met het oog op de veiligheid van de schoolgaande kinderen. </text:p>
            <text:p text:style-name="considerans.al">Voor deze transporten geldt een maximale rijsnelheid van 15 km/h, hetgeen is afgesproken met de opdrachtgever van de transporten en de partijen betrokken bij de realisatie van de woningen in Waterrijk.</text:p>
            <text:p text:style-name="considerans.al">Het parkeerverbod in dit verkeersbesluit geldt op alle dagen van de week, omdat anders niet gegarandeerd kan worden dat een geparkeerd voertuig is verwijderd door de eigenaar of bestuurder van het voertuig. Een parkeerverbod voor bepaalde dagen of tijdstippen vergroot zodoende de kans op het moeten besluiten tot wegslepen en in bewaring stellen van het voertuig. Dat komt de voortgang van het werk niet ten goede, omdat dat van invloed is op de duur en de implicaties van dit verkeersbesluit.</text:p>
            <text:p text:style-name="considerans.al">Dit parkeerverbod, dat met het bord E1 als bedoeld in bijlage 1 van het RVV1990 is aangegeven, geeft een parkeerverbod op de rijbaan aan. Parkeren in de parkeervakken en de parkeerhavens op de Seevancksweg blijft op basis hiervan toegestaan.</text:p>
            <text:p text:style-name="considerans.al">De parkeerverboden kunnen een plaatselijk tekort aan parkeerruimte veroorzaken, waardoor automobilisten op een wat grotere afstand bij de bestemming vandaan moeten gaan parkeren. Dat weegt niet op tegen de noodzaak van een zo veilig mogelijk verkeersafwikkeling op de Seevancksweg en het Westeinde.</text:p>
            <text:p text:style-name="considerans.al">Dit verkeersbesluit draagt bij aan het het verzekeren van de veiligheid op de weg, het beschermen van weggebruikers en passagiers, het waarborgen van de bruikbaarheid van de weg en het voorkomen of beperken van hinder, overlast en schade door het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ABW geldt dat, in afwijking van artikel 35 van het BABW, voor de tijdelijke plaatsing van tijdelijke maatregelen deze krachtens een verkeersbesluit geschieden indien de omstandigheden die tot de tijdelijke plaatsing van de tijdelijke maatregel leiden langer duren dan vier maanden dan wel zich regelmatig voordoen. Het is op het moment van deze publicatie niet zeker dat het parkeerverbod minder lang dan 4 maanden van kracht blijft.</text:p>
            <text:p text:style-name="considerans.al">Bij Westeinde 4, Seevancksweg 1 en Seevancksweg 8 zijn reeds parkeerverboden van kracht welke in stand blijven dan wel uitgebreid worden tijdens het parkeerverbod in dit verkeersbesluit. In de externe bijlage is de werking daarvan te zien.</text:p>
            <text:p text:style-name="considerans.al">Overleg heeft plaatsgevonden met de gemandateerde van de korpschef van politie, waarbij te kennen is gegeven dat met het voorgestelde verkeersbesluit wordt ingestemd.</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verbod in te stellen op het Westeinde tussen huisnummers 2 en 7 op de Seevancksweg tussen huisnummer 2a en het kruispunt met De Fabriek; en</text:p>
            <text:p text:style-name="common-al">Dit aan de weggebruiker kenbaar te maken middels de plaatsing van het bord E1 als bedoeld in bijlage 1 van het RVV1990, conform het bordenplan in de externe bijlage bij dit verkeersbesluit.</text:p>
            <text:p text:style-name="last-al">Dat dit verkeersbesluit van kracht is tussen augustus 2025 en januari 2026, voor zo lang als de duur van de bouwwerkzaamheden waarvoor het tijdelijke parkeerverbod noodzakelijk is.</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31 maart 2025</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8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Edam-Volendam - Instellen tijdelijk parkeerverbod - Westeinde, Seevancksweg, Oost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Vlak</meta:user-defined>
    <meta:user-defined meta:name="DC.title">Verkeersbesluit instellen tijdelijk parkeerverbod Westeinde en Seevancksweg, Oosthuizen</meta:user-defined>
    <meta:user-defined meta:name="DCTERMS.W3CDTF/DCTERMS.available">2025-03-31</meta:user-defined>
    <meta:user-defined meta:name="OVERHEIDop.externeBijlage">Bebording verkeersbesluit Seevancksweg Oosthuizen |exb-2025-11320</meta:user-defined>
    <meta:user-defined meta:name="DCTERMS.W3CDTF/OVERHEIDop.jaargang">2025</meta:user-defined>
    <meta:user-defined meta:name="OVERHEIDop.publicationIssue">131811</meta:user-defined>
    <meta:user-defined meta:name="OVERHEIDop.GmbID/DC.identifier">gmb-2025-131811</meta:user-defined>
    <meta:user-defined meta:name="OVERHEIDop.versieInformatie"/>
  </office:meta>
</office:document-meta>
</file>