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 met een dakkapel aan de achterzijde op de bestaande carport en berging aan Brahms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rahmsstraat 11, het bouwen van een kap, met dakkapel aan de achterzijde, op de bestaande carport en berging, ontvangen 17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p met een dakkapel aan de achterzijde op de bestaande carport en berging aan Brahmsstraat 11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9</meta:user-defined>
    <meta:user-defined meta:name="OVERHEIDop.GmbID/DC.identifier">gmb-2025-131809</meta:user-defined>
    <meta:user-defined meta:name="OVERHEIDop.versieInformatie"/>
  </office:meta>
</office:document-meta>
</file>