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Gemeente Bergeijk betreft ontheffing voor het rijden met een tractor en huifkar door Cafe Camping De Volmolen voor het kalenderjaa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219</text:p>
            <text:p text:style-name="common-al">Ontvangstdatum melding: 14-03-2025</text:p>
            <text:p text:style-name="common-al">Omschrijving: Gemeente Bergeijk ontheffing voor het rijden met een tractor en huifkar door gemeente Bergeij voo Cafe Camping De Volmolen voor het kalenderjaar 2025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180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0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0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5219</meta:user-defined>
    <meta:user-defined meta:name="DCTERMS.abstract">ontheffing voor het rijden met een tractor en huifkar door Cafe Camping De Volmolen voor het kalenderjaar 2025</meta:user-defined>
    <dc:language>nl</dc:language>
    <meta:user-defined meta:name="OVERHEIDop.locatietype/OVERHEIDop.gebiedsmarkering">Punt</meta:user-defined>
    <meta:user-defined meta:name="DC.title">Ontvangen melding over Gemeente Bergeijk betreft ontheffing voor het rijden met een tractor en huifkar door Cafe Camping De Volmolen voor het kalenderjaar 202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07</meta:user-defined>
    <meta:user-defined meta:name="OVERHEIDop.GmbID/DC.identifier">gmb-2025-131807</meta:user-defined>
    <meta:user-defined meta:name="OVERHEIDop.versieInformatie"/>
  </office:meta>
</office:document-meta>
</file>