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fietsparkeerplaatsen en verwijdering blauwe lijn Voorhaven, E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Beleidsregels elektrisch laden Edam-Volendam; en de Mandaatregeling Edam-Volendam d.d. 29-03-2022, waarmee het college van burgemeester en wethouders de bevoegdheid tot het nemen van verkeersbesluiten heeft gemandateerd aan het hoofd van de afdeling Openbare Werken.</text:p>
          <text:p text:style-name="aanhef_wie">Daaruit in het bijzonder de volgende bepalingen:</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anhef_wie">•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aanhef_wie">• Artikel 2 van de Wegenverkeerswet noemt de volgende doelen:</text:p>
          <text:p text:style-name="aanhef_wie">1. In eerste instantie:</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text:p>
          <text:p text:style-name="aanhef_wie">2. In tweede instantie ook voor:</text:p>
          <text:p text:style-name="aanhef_wie">a. het voorkomen of beperken van door het verkeer veroorzaakte overlast, hinder of schade alsmede de gevolgen voor het milieu, bedoeld in de Wet milieubeheer;</text:p>
          <text:p text:style-name="aanhef_wie">b. het voorkomen of beperken van door het verkeer veroorzaakte aantasting van het karakter of van de functie van objecten of gebieden.</text:p>
          <text:section text:name="considerans_id1-3-2-1-18" text:style-name="considerans">
            <text:p text:style-name="tussenkopcur">
            <text:span text:style-name="nadrukvet">Overwegingen ten aanzien van het besluit</text:span>
          </text:p>
            <text:p text:style-name="considerans.al">De gemeente Edam-Volendam realiseert in de centra van Edam en Volendam fietsparkeerplaatsen om het parkeren van fietsen in centra op een meer geordende wijze te faciliteren. Dat draagt bij aan de doelen die gesteld zijn in het verkeersbeleid van de gemeente, namelijk het bevorderen van fietsverkeer en het laten afnemen van onwenselijk geparkeerde fietsen door fietsparkeerplaatsen te realiseren in de buurt van de bestemmingen die met de fiets bereikt kunnen worden. </text:p>
            <text:p text:style-name="considerans.al">De gemeenteraad van de gemeente Edam-Volendam heeft in het HIOR een specifiek type fietsparkeervoorziening vastgesteld voor het centrum van Edam in het HIOR (Handboek Inrichting Openbare Ruimte). De fietsnietjes zullen buiten de rijloper worden aangebracht om de kans op aanrijdingen tussen het rijdende verkeer en de geparkeerde fietsen en de fietsnietjes te verkleinen.</text:p>
            <text:p text:style-name="considerans.al">De locatie is de eerste locatie binnen de vesting van Edam waar dergelijke fietsnietjes worden gerealiseerd. De locatie leent zich daarvoor vanwege de lokale behoefte aan plaatsen om fietsen te parkeren voor korte duur door bezoekers van de ter plaatse aanwezige winkels en culturele instellingen. Die behoefte uit zich in fietsen welke in voorkomende situaties tegen de gevel van de panden aan worden gestald. De gemeente ziet het aanbrengen van de nietjes als middel om een veiliger alternatief voor het parkeren van fietsen te bieden.</text:p>
            <text:p text:style-name="considerans.al">De locatie ligt binnen de parkeerschijfzone C. In het <text:a xlink:href="https://lokaleregelgeving.overheid.nl/CVDR705577/1" xlink:type="simple">Aanwijsbesluit parkeerschijfzones Edam-Volendam 2024 </text:a>is besloten door het college dat binnen parkeerschijfzone C er dagelijks tussen 9.00 en 18.00 uur een parkeerduurlimiet van 1,5 uur van kracht is op de met een blauwe lijn aangeduide plaatsen. Bewoners van de parkeerschijfzone hebben per adres maximaal 1 ontheffing waarmee zij voor onbeperkte duur mogen parkeren op de betreffende parkeerplaatsen in de parkeerschijfzone.</text:p>
            <text:p text:style-name="considerans.al">Op de aangewezen locatie mag in de huidige situatie worden geparkeerd. Daartoe is de weg voorzien van een blauwe lijn als bedoeld in artikel 25 van het RVV1990. Het straatwerk wordt aangepast zodat er op de locatie waarop de fietsnietjes komen te staan geen blauwe lijn meer zichtbaar is, en zodat duidelijk wordt gemaakt dat de locatie waarop de fietsnietjes komen te staan geen deel uitmaken van de voor autoverkeer bestemde rijbaan. Zo ontstaat in de praktijk een parkeerverbod over een lengte van circa 9 meter. Zo gaan er ten behoeve van de realisatie van de fietsparkeerplaatsen twee parkeerplaats verloren. De gemeente is van mening dat het verlies van deze parkeerplaatsen acceptabel is. Het aanpassen van het parkeerregime of het verplaatsen van de grens van het gereguleerde gebied is niet een noodzakelijk gevolg van dit verkeersbesluit.</text:p>
            <text:p text:style-name="considerans.al">Artikel 27 van het RVV1990 bepaalt dat fietsen en bromfietsen geplaatst worden op het trottoir, op het voetpad, in de berm, of op andere aangewezen plaatsen. Aan de kant van het water op de Voorhaven ligt geen trottoir. Dat betekent voor deze locatie dat het deel van de straat waarop fietsnietjes komen te staan, niet ingericht moet zijn als rijbaan. Daartoe wordt het steenmengsel dat langs de kade ligt gebruikt om duidelijk te maken dat dit deel niet bij de rijbaan voor het autoverkeer hoort. Bij de fietsnietjes komt een straattegel te liggen voorzien van een P symbool en een fietssymbool om duidelijk te maken dat de ruimte waar de nietjes staan bedoeld is voor het parkeren van fietsen. </text:p>
            <text:p text:style-name="considerans.al">Voorafgaand aan de publicatie van dit verkeersbesluit is het voornemen van de gemeente gedeeld met omwonenden, en met de ondernemers wiens klanten gebruik maken van de parkeervoorzieningen op dit deel van de Voorhaven. Uit de reacties die de gemeente naar aanleiding daarvan ontvangen heeft, zijn geen bezwaren naar voren gekomen die naar het oordeel van de gemeente aanleiding geven om van de voorgenomen realisatie van fietsparkeerplaatsen af te zien.</text:p>
            <text:p text:style-name="considerans.al">De Voorhaven is in beheer van de gemeente Edam-Volendam.</text:p>
            <text:p text:style-name="considerans.al">Van de doelen vermeld in artikel 2 van de WVW 1994 liggen de volgende aan dit verkeersbesluit ten grondslag; namelijk het verzekeren van de veiligheid op de weg, en het in stand houden van de weg en het waarborgen van de bruikbaarheid daarvan.</text:p>
            <text:p text:style-name="considerans.al">In voorbereiding op de publicatie van dit verkeersbesluit is conform artikel 24 van het BABW overleg gevoerd met de gemandateerde van de korpschef van de politie. Deze heeft aangegeven in te kunnen stemmen met het besluit.</text:p>
            <text:p text:style-name="considerans_bottom"/>
          </text:section>
          <text:section text:name="afkondiging_id1-3-2-1-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weginrichting aan te passen ten behoeve van de realisatie van de fietsparkeerplaatsen;</text:p>
            <text:p text:style-name="last-al">De blauwe lijn aan de kant van de fietsparkeerplaatsen te verwijderen; en de blauwe lijn aan de overzijde van de rijbaan van de Edammerweg te verleng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31 maart 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180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0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0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Edam-Volendam - Aanbrengen fietsnietjes en aanpassing blauwe parkeerlijn - Voorhaven 127,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Vlak</meta:user-defined>
    <meta:user-defined meta:name="DC.title">Verkeersbesluit realisatie fietsparkeerplaatsen en verwijdering blauwe lijn Voorhaven, Edam</meta:user-defined>
    <meta:user-defined meta:name="DCTERMS.W3CDTF/DCTERMS.available">2025-03-31</meta:user-defined>
    <meta:user-defined meta:name="DCTERMS.W3CDTF/OVERHEIDop.jaargang">2025</meta:user-defined>
    <meta:user-defined meta:name="OVERHEIDop.publicationIssue">131806</meta:user-defined>
    <meta:user-defined meta:name="OVERHEIDop.GmbID/DC.identifier">gmb-2025-131806</meta:user-defined>
    <meta:user-defined meta:name="OVERHEIDop.versieInformatie"/>
  </office:meta>
</office:document-meta>
</file>