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ijdstraat 1, te Gouda</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Omgevingsdienst Midden-Holland (ODMH) namens gemeente Gouda een besluit genomen op de aanvraag met kenmerk 2024-00020693. Het gaat over het realiseren van een geldmaat bankwinkel op de locatie Wijdstraat 1, te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Dit besluit heeft betrekking op een buitenplanse omgevingsplanactiviteit (BOPA) voor een kantoorfunctie op de 1e verdieping.</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80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0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0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0693</meta:user-defined>
    <meta:user-defined meta:name="DCTERMS.abstract">Besluit reguliere omgevingsvergunning buitenplans (BOPA)</meta:user-defined>
    <dc:language>nl</dc:language>
    <meta:user-defined meta:name="DC.title">Besluit reguliere omgevingsvergunning buitenplans (BOPA) Wijdstraat 1, te Gouda</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319</meta:user-defined>
    <meta:user-defined meta:name="OVERHEIDop.publicationIssue">131803</meta:user-defined>
    <meta:user-defined meta:name="OVERHEIDop.GmbID/DC.identifier">gmb-2025-131803</meta:user-defined>
    <meta:user-defined meta:name="OVERHEIDop.versieInformatie"/>
  </office:meta>
</office:document-meta>
</file>