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ssenwaard 2 t/m 7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5 heeft de gemeente een aanvraag omgevingsvergunning (regulier) ontvangen voor het perceel Ossenwaard 2 t/m 7 in Ossenwaard. De aanvraag is geregistreerd onder zaaknummer OVR-2025-007307. De aanvraag betreft het verduurzamen van woningen en legaliseren van een verwijderde draagm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180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07</meta:user-defined>
    <dc:language>nl</dc:language>
    <meta:user-defined meta:name="OVERHEIDop.locatietype/OVERHEIDop.gebiedsmarkering">Vlak</meta:user-defined>
    <meta:user-defined meta:name="DC.title">Ingekomen aanvraag omgevingsvergunning Ossenwaard 2 t/m 7 in Ossenwaa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01</meta:user-defined>
    <meta:user-defined meta:name="OVERHEIDop.GmbID/DC.identifier">gmb-2025-131801</meta:user-defined>
    <meta:user-defined meta:name="OVERHEIDop.versieInformatie"/>
  </office:meta>
</office:document-meta>
</file>