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Sleedoornstraat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leedoornstraat 18, het wijzigen van de voorgevel, ingekomen 10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8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Sleedoornstraat 18 te Lichtenvoor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00</meta:user-defined>
    <meta:user-defined meta:name="OVERHEIDop.GmbID/DC.identifier">gmb-2025-131800</meta:user-defined>
    <meta:user-defined meta:name="OVERHEIDop.versieInformatie"/>
  </office:meta>
</office:document-meta>
</file>