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bouwen van een dakkapel op Molenakkers 59 5571LC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813</text:p>
            <text:p text:style-name="common-al">Ontvangstdatum aanvraag: 29-12-2024</text:p>
            <text:p text:style-name="common-al">Plaats/adres: Molenakkers 59 5571LC Bergeijk</text:p>
            <text:p text:style-name="common-al">Omschrijving: het bouwen van een dakkapel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18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813</meta:user-defined>
    <meta:user-defined meta:name="DCTERMS.abstract">bouw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bouwen van een dakkapel op Molenakkers 59 5571LC Bergeijk</meta:user-defined>
    <meta:user-defined meta:name="DCTERMS.W3CDTF/DCTERMS.available">2025-01-02</meta:user-defined>
    <meta:user-defined meta:name="DCTERMS.W3CDTF/OVERHEIDop.jaargang">2025</meta:user-defined>
    <meta:user-defined meta:name="OVERHEIDop.publicationIssue">1318</meta:user-defined>
    <meta:user-defined meta:name="OVERHEIDop.GmbID/DC.identifier">gmb-2025-1318</meta:user-defined>
    <meta:user-defined meta:name="OVERHEIDop.versieInformatie"/>
  </office:meta>
</office:document-meta>
</file>