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Snackbar Danny, Kennemerstraatweg 68, 181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Kennemerstraatweg 68, 1815 LC Alkmaar<text:span text:style-name="nadrukvet">; </text:span>Terrasvergunning Snackbar Danny</text:p>
            <text:p text:style-name="common-al">
            
          </text:p>
            <text:p text:style-name="common-al">Datum ontvangst: 25-03-2025</text:p>
            <text:p text:style-name="last-al">Zaaknummer: 00001093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7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3642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Snackbar Danny, Kennemerstraatweg 68, 1815 LC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99</meta:user-defined>
    <meta:user-defined meta:name="OVERHEIDop.GmbID/DC.identifier">gmb-2025-131799</meta:user-defined>
    <meta:user-defined meta:name="OVERHEIDop.versieInformatie"/>
  </office:meta>
</office:document-meta>
</file>