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reserveerde parkeerplaatsen voor het opladen van elektrische voertuigen nabij Blaricummerstraat 12</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laricummerstraat is gelegen binnen de bebouwde kom van de Gemeente Huizen;</text:p>
            <text:p text:style-name="context.al">Dat de genoemde weg in beheer en onderhoud is bij de Gemeente Huizen;</text:p>
            <text:p text:style-name="context.al">Dat de genoemde weg een 30 kilometer per uur regime heeft;</text:p>
            <text:p text:style-name="context.al">Dat nabij Blaricummerstraat 12 een parkeerstrook aanwezig is met 3 langsparkeervakken;</text:p>
            <text:p text:style-name="context.al">Dat er op het trottoir bij deze parkeerstrook een laadpaal is geplaatst;</text:p>
            <text:p text:style-name="context.al">Dat deze laadpaal is gesitueerd tussen de twee westelijk gelegen parkeerplaatsen;</text:p>
            <text:p text:style-name="context.al">Dat in deze parkeerstrook de twee oostelijke gelegen parkeerplaatsen zijn gereserveerd voor het uitsluitend opladen van elektrische zoals vastgesteld in "Definitief verkeersbesluit Huizen Reserveren van openbare parkeerplaatsen voor het uitsluitend opladen van elektrische auto’s op 105 locaties";</text:p>
            <text:p text:style-name="context.al">Dat hiermee een van de gereserveerde parkeerplaatsen niet naast de laadpaal ligt;</text:p>
            <text:p text:style-name="context.al">Dat deze parkeerplaats hiermee niet geschikt is om te gebruik voor het opladen van het elektrische voertuig via de geplaatste laadpaal;</text:p>
            <text:p text:style-name="context.al">Dat het wenselijke dat de twee parkeerplaatsen aanliggend aan de laadpaal gereserveerd worden voor het uitsluitend opladen van elektrische voertuigen;</text:p>
            <text:p text:style-name="context.al">Dat het niet wenselijk is om de laadpaal te verplaatsen, omdat de laadpaal dan lange tijd niet gebruikt kan worden;</text:p>
            <text:p text:style-name="context.al">Dat het mogelijk is om de gereserveerde parkeerplaatsen te veranderen;</text:p>
            <text:p text:style-name="context.al">Dat het aantal gereserveerde parkeerplaatsen gelijk blijft;</text:p>
            <text:p text:style-name="context.al"/>
            <text:p text:style-name="context.al">Dat krachtens artikel 2 lid 1 van de wegenverkeerswet 1994 met dit verkeersbesluit wordt beoogd:</text:p>
            <text:p text:style-name="context.al"> 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in de langsparkeerstrook nabij Blaricummerstraat 12 de locatie van de gereserveerde parkeervakken te veranderen naar de twee parkeervakken aanliggend aan de geplaatste laadpaal.</text:p>
            <text:p text:style-name="context.al"/>
            <text:p text:style-name="context.al">
            <text:span text:style-name="nadrukvet">BESLUIT</text:span>
          </text:p>
            <text:p text:style-name="context.al">Op grond van voorgaande overwegingen besluiten burgemeester en wethouders tot het verplaatsen van de gereserveerde parkeerplaats nabij Blaricummerstraat 12 aangegeven met het bord E8c uit bijlage 1 van het RVV1990zoals aangegven op de bij dit besluit behorende tekening.</text:p>
            <text:p text:style-name="context.al"/>
            <text:p text:style-name="context.al">Huizen, 27 maart 2025</text:p>
            <text:p text:style-name="context.al">Het college van burgemeester en wethouders</text:p>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17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uizen - Wijzigen gereserveerde parkeerplaatsen bij Elektrisch Oplaadpunt - Blaricummerstraat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wijzigen gereserveerde parkeerplaatsen voor het opladen van elektrische voertuigen nabij Blaricummerstraat 12</meta:user-defined>
    <meta:user-defined meta:name="DCTERMS.W3CDTF/DCTERMS.available">2025-03-27</meta:user-defined>
    <meta:user-defined meta:name="OVERHEIDop.externeBijlage">locatietekening|exb-2025-11318</meta:user-defined>
    <meta:user-defined meta:name="DCTERMS.W3CDTF/OVERHEIDop.jaargang">2025</meta:user-defined>
    <meta:user-defined meta:name="OVERHEIDop.publicationIssue">131798</meta:user-defined>
    <meta:user-defined meta:name="OVERHEIDop.GmbID/DC.identifier">gmb-2025-131798</meta:user-defined>
    <meta:user-defined meta:name="OVERHEIDop.versieInformatie"/>
  </office:meta>
</office:document-meta>
</file>