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, Klarendalseweg 37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Wijnkoperij Pangkarra</text:p>
            <text:p text:style-name="common-al">Locatie: Klarendalseweg 372</text:p>
            <text:p text:style-name="common-al">Betreft: Overname   </text:p>
            <text:p text:style-name="common-al">Zaaknummer: 4523221 376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79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9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9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, Klarendalseweg 372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797</meta:user-defined>
    <meta:user-defined meta:name="OVERHEIDop.GmbID/DC.identifier">gmb-2025-131797</meta:user-defined>
    <meta:user-defined meta:name="OVERHEIDop.versieInformatie"/>
  </office:meta>
</office:document-meta>
</file>