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venwoning in de bestaande kantoorruimte aan Rapenburgse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penburgsestraat 24, het realiseren van een bovenwoning in de bestaande kantoorruimte, ontvangen 17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7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ovenwoning in de bestaande kantoorruimte aan Rapenburgsestraat 24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94</meta:user-defined>
    <meta:user-defined meta:name="OVERHEIDop.GmbID/DC.identifier">gmb-2025-131794</meta:user-defined>
    <meta:user-defined meta:name="OVERHEIDop.versieInformatie"/>
  </office:meta>
</office:document-meta>
</file>