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vangen van de voordeuren en het plaatsen van een voordeurluifel, voor 8 woningen (complex 1212), Vondellaan 3, 5, 7, 9, 11, 13, 15, 1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vangen van de voordeuren en het plaatsen van een voordeurluifel, voor 8 woningen (complex 1212), Vondellaan 3, 5, 7, 9, 11, 13, 15, 17 in Eerbeek.</text:span>
          </text:p>
            <text:p text:style-name="common-al"/>
            <text:p text:style-name="common-al"/>
            <text:p text:style-name="common-al"/>
            <text:p text:style-name="common-al">
            <text:span text:style-name="nadrukvet">Kenmerk:</text:span> OW 2025-68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4-03-2025</text:p>
            <text:p text:style-name="common-al">
            <text:span text:style-name="nadrukvet">Omschrijving:</text:span> het vervangen van de voordeuren en het plaatsen van een voordeurluifel, voor 8 woningen (complex 1212)</text:p>
            <text:p text:style-name="common-al">
            <text:span text:style-name="nadrukvet">Locatie:</text:span> Vondellaan 3, 5, 7, 9, 11, 13, 15, 17 in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79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9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9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87</meta:user-defined>
    <meta:user-defined meta:name="DCTERMS.abstract">Gemeente Brummen - Verleend omgevingsvergunning,  het vervangen van de voordeuren en het plaatsen van een voordeurluifel, voor 8 woningen (complex 1212), Vondellaan 3, 5, 7, 9, 11, 13, 15, 17 in Eerbeek.</meta:user-defined>
    <dc:language>nl</dc:language>
    <meta:user-defined meta:name="OVERHEIDop.locatietype/OVERHEIDop.gebiedsmarkering">Adres</meta:user-defined>
    <meta:user-defined meta:name="DC.title">Gemeente Brummen - Verleend omgevingsvergunning,  het vervangen van de voordeuren en het plaatsen van een voordeurluifel, voor 8 woningen (complex 1212), Vondellaan 3, 5, 7, 9, 11, 13, 15, 17 in Eerbeek.</meta:user-defined>
    <meta:user-defined meta:name="DCTERMS.W3CDTF/DCTERMS.available">2025-03-27</meta:user-defined>
    <meta:user-defined meta:name="DCTERMS.W3CDTF/OVERHEIDop.jaargang">2025</meta:user-defined>
    <meta:user-defined meta:name="OVERHEIDop.publicationIssue">131792</meta:user-defined>
    <meta:user-defined meta:name="OVERHEIDop.GmbID/DC.identifier">gmb-2025-131792</meta:user-defined>
    <meta:user-defined meta:name="OVERHEIDop.versieInformatie"/>
  </office:meta>
</office:document-meta>
</file>