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en het bouwen van een garage, Pieter Jelles Troelstrastraat 27, 8862 AM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Pieter Jelles Troelstrastraat 27, 8862 AM te Harlingen, het uitbreiden van de woning en het bouwen van een garage, Z2025-0011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179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9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9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118</meta:user-defined>
    <meta:user-defined meta:name="DCTERMS.abstract">Betreft:  Besluit op locatie Pieter Jelles Troelstrastraat 27, 8862 AM te Harlingen</meta:user-defined>
    <dc:language>nl</dc:language>
    <meta:user-defined meta:name="OVERHEIDop.locatietype/OVERHEIDop.gebiedsmarkering">Vlak</meta:user-defined>
    <meta:user-defined meta:name="DC.title">Omgevingsvergunning verleend voor het uitbreiden van de woning en het bouwen van een garage, Pieter Jelles Troelstrastraat 27, 8862 AM te Harling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91</meta:user-defined>
    <meta:user-defined meta:name="OVERHEIDop.GmbID/DC.identifier">gmb-2025-131791</meta:user-defined>
    <meta:user-defined meta:name="OVERHEIDop.versieInformatie"/>
  </office:meta>
</office:document-meta>
</file>