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s volledig, het saneren asbesthoudende materialen , Meerleseweg 6, 4861 NB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melding brandveilig gebruik voor het saneren asbesthoudende materialen  op het adres Meerleseweg 6, 4861 NB Chaam volledig is (110615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179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9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9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106159</meta:user-defined>
    <dc:language>nl</dc:language>
    <meta:user-defined meta:name="OVERHEIDop.locatietype/OVERHEIDop.gebiedsmarkering">Punt</meta:user-defined>
    <meta:user-defined meta:name="DC.title">Sloopmelding is volledig, het saneren asbesthoudende materialen , Meerleseweg 6, 4861 NB Cha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790</meta:user-defined>
    <meta:user-defined meta:name="OVERHEIDop.GmbID/DC.identifier">gmb-2025-131790</meta:user-defined>
    <meta:user-defined meta:name="OVERHEIDop.versieInformatie"/>
  </office:meta>
</office:document-meta>
</file>