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realiseren van een nieuwbouwwoning en realiseren van een uitrit aan Rietaak 10 Werkendam (WKD00-R-4106)</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nieuwbouwwoning en het realiseren van een uitrit aan Rietaak 10 te Werkendam (WKD00R4106) (2025-0056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2-2025. De gemeente neemt daarover waarschijnlijk voor 11-04-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178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8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8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05668</meta:user-defined>
    <meta:user-defined meta:name="DCTERMS.abstract">realiseren van een nieuwbouwwoning en realiseren van een uitrit.</meta:user-defined>
    <dc:language>nl</dc:language>
    <meta:user-defined meta:name="OVERHEIDop.locatietype/OVERHEIDop.gebiedsmarkering">Perceel</meta:user-defined>
    <meta:user-defined meta:name="DC.title">Gemeente Altena - Aanvraag vergunning voor realiseren van een nieuwbouwwoning en realiseren van een uitrit aan Rietaak 10 Werkendam (WKD00-R-4106)</meta:user-defined>
    <meta:user-defined meta:name="DCTERMS.W3CDTF/DCTERMS.available">2025-03-27</meta:user-defined>
    <meta:user-defined meta:name="DCTERMS.W3CDTF/OVERHEIDop.jaargang">2025</meta:user-defined>
    <meta:user-defined meta:name="OVERHEIDop.publicationIssue">131789</meta:user-defined>
    <meta:user-defined meta:name="OVERHEIDop.GmbID/DC.identifier">gmb-2025-131789</meta:user-defined>
    <meta:user-defined meta:name="OVERHEIDop.versieInformatie"/>
  </office:meta>
</office:document-meta>
</file>