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toegangsweg en het aanleggen van een nieuwe toegangsweg aan G J Doorninkweg 8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 J Doorninkweg 8b, het wijzigen van de toegangsweg en het aanleggen van een nieuwe toegangsweg, ontvangen 12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7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toegangsweg en het aanleggen van een nieuwe toegangsweg aan G J Doorninkweg 8b te Lichtenvoor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85</meta:user-defined>
    <meta:user-defined meta:name="OVERHEIDop.GmbID/DC.identifier">gmb-2025-131785</meta:user-defined>
    <meta:user-defined meta:name="OVERHEIDop.versieInformatie"/>
  </office:meta>
</office:document-meta>
</file>